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095PPA2018_4W3kQA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/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LEI_090_2013_PPA_2014_20170001_cOtLvx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/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095LOA2024_JZRfR7Y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