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/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095LOA2024_n1I0j7u.pdf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6-19</text:p>
          </table:table-cell>
          <table:table-cell table:style-name="TableCell">
            <text:p>https://intellgest-sigl-media.s3.amazonaws.com/media/arquivos/portal/TESTE_TESTE_v5hPFrg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